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ubik" svg:font-family="Rubik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Calibri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666666" style:font-name="Rubik" fo:font-size="11.25pt" fo:letter-spacing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nformacje podstawowe:</text:span><text:span text:style-name="T3"> Mieszkanie</text:span><text:span text:style-name="T1"> na sprzedaż</text:span></text:p>
      <text:p text:style-name="P1"><text:span text:style-name="T2">Cena:</text:span><text:span text:style-name="T1"> <text:s/>452 000 PLN</text:span></text:p>
      <text:p text:style-name="P1"><text:span text:style-name="T2">Lokalizacja:</text:span><text:span text:style-name="T1"> Gowarzewo</text:span></text:p>
      <text:p text:style-name="P1"><text:span text:style-name="T2">Powierzchnia:</text:span><text:span text:style-name="T1"> 51,85 m2 </text:span></text:p>
      <text:p text:style-name="P2">Działka: 108 m2</text:p>
      <text:p text:style-name="P1"><text:span text:style-name="T2">Liczba pokoi:</text:span><text:span text:style-name="T1"> <text:s/>4</text:span></text:p>
      <text:p text:style-name="P1"><text:span text:style-name="T2">Balkon:</text:span><text:span text:style-name="T1"> nie</text:span></text:p>
      <text:p text:style-name="P1"><text:span text:style-name="T2">Piwnica:</text:span><text:span text:style-name="T1"> nie</text:span></text:p>
      <text:p text:style-name="P1"><text:span text:style-name="T2">Miejsce parkingowe</text:span><text:span text:style-name="T1">: tak – 1 na posesji</text:span></text:p>
      <text:p text:style-name="P1"><text:span text:style-name="T2">Rok budowy:</text:span><text:span text:style-name="T1"> 2024 r.</text:span></text:p>
      <text:p text:style-name="P1"><text:span text:style-name="T2">Numer oferty:</text:span><text:span text:style-name="T1"> 2024/DP/WG</text:span></text:p>
      <text:p text:style-name="P2"/>
      <text:p text:style-name="P1"><text:span text:style-name="T2">Tytuł ogłoszenia:</text:span><text:span text:style-name="T1"> Wolnostojący dom dwulokalowy w Biskupicach! 24/DP/WG</text:span></text:p>
      <text:p text:style-name="P3"/>
      <text:p text:style-name="P4">Skrócony opis:</text:p>
      <text:p text:style-name="Standard"><text:span text:style-name="T5">Dla dwóch osób/rodzin lub pod wynajem! Atrakcyjna oferta sprzedaży  domu wolnostojącego dwulokalowego o powierzchni użytkowej 98,85 m2, składającego się z dwóch niezależnych mieszkań o powierzchni 49,17 m2 <text:s/>i 49,68 m2, położonego na działce o powierzchni 304 m2 w samym centrum Biskupic, z łatwym dostępem do pełnej infrastruktury.</text:span></text:p>
      <text:p text:style-name="P3"/>
      <text:p text:style-name="Standard"><text:span text:style-name="T4">Opis nieruchomości:</text:span><text:span text:style-name="T2"><text:line-break/>ŚWIETNA INWESTYCJA W BISKUPICACH</text:span><text:span text:style-name="T6">!</text:span> </text:p>
      <text:p text:style-name="Standard">DWULOKALOWY DOM WOLNOSTIJĄCY IDEALNY POD WYNAJEM (DWA NIEZALEŻNE MIESZKANIA) LUB DLA DWÓCH OSÓB/RODZIN. STAN DEWELOPERSKI DO WŁASNEJ ARANŻACJI WNĘTRZA.</text:p>
      <text:p text:style-name="Standard">Zapraszam do zapoznania się z atrakcyjną ofertą sprzedaży  domu wolnostojącego dwulokalowego o powierzchni użytkowej 98,85 m2, składającego się z dwóch niezależnych mieszkań o powierzchni 49,17 m2 <text:s/>i 49,68 m2, położonego na działce o powierzchni 304 m2. </text:p>
      <text:p text:style-name="Standard">Jest to idealna propozycja dla dwóch osób/rodzin, chcących posiadać niezależne mieszkania blisko siebie. Dwa lokale mogą także posłużyć pracy – część mieszkalna i niezależna część włączona w działalność gospodarczą. Dla inwestora to dobra propozycja pod wynajem dwóch lokali. Pomysłów jest wiele, a teren zewnętrzny można podzielić również w sposób niezależny, tak aby każdy lokal miał swobodny i wyłączny dostęp do części ogródka.</text:p>
      <text:p text:style-name="Standard">Budynek zlokalizowany jest w Biskupicach, w centrum miasta. Budynek położony jest jednak przy spokojnej drodze wewnętrznej, wśród zabudowy jednorodzinnej, w sąsiedztwie terenów zielonych. Do drogi asfaltowej mamy zaledwie 100 m. W niedalekiej odległości znajduje się pełna infrastruktura miejska – sklepy, piekarnia, restauracja Siedem Drzew, żłobek, przedszkole i szkoła podstawowa.</text:p>
      <text:p text:style-name="Standard">Rozmieszczenie pomieszczeń:<text:line-break/>PARTER:<text:line-break/>- schowek pod schodami – 4,06 m2<text:line-break/>- przedsionek – 3,04 m2,<text:line-break/>- pokój dzienny z aneksem kuchennym i jadalnią – 26,28 m2<text:line-break/>- sypialnia – 9,55 m2,<text:line-break/>- łazienka – 6,75 m2.<text:line-break/><text:line-break/><text:soft-page-break/>PODDASZE:<text:line-break/>- przedsionek z klatką schodową – 4,06 m2,<text:line-break/>- pomieszczenie gospodarcze/garderoba – 2,29 m2,<text:line-break/>- pokój dzienny z aneksem kuchennym i jadalnią – 27,38 m2<text:line-break/>- sypialnia – 9,55 m2,<text:line-break/>- łazienka – 5,89 m2.</text:p>
      <text:p text:style-name="Text_20_body">Dom wykończony w standardzie deweloperskim. Nieruchomość posiada wiele udogodnień m.in. brak skosów na piętrze to większa powierzchnia użytkowa oraz bardziej ustawne pomieszczenia, instalację ogrzewania podłogowego na całej powierzchni mieszkania. </text:p>
      <text:p text:style-name="Text_20_body"><text:span text:style-name="Strong_20_Emphasis">Dane techniczne:</text:span><text:line-break/>- budynek w konstrukcji tradycyjnej - murowany (ocieplenie i elewacja do samodzielnego wykonania),<text:line-break/>- dach w konstrukcji drewnianej, kryty dachówką,<text:line-break/>- okna plastikowe, trzyszybowe,<text:line-break/>- drzwi zewnętrzne antywłamaniowe.</text:p>
      <text:p text:style-name="Standard">Zapraszam na prezentację!<text:line-break/>Zapewniamy profesjonalną i kompleksową obsługę do momentu przekazania kluczy. Załatwiamy wszelkie możliwe formalności i zapewniamy bezpieczeństwo transakcji.</text:p>
      <text:p text:style-name="Standard">PEPETA NIERUCHOMOŚCI<text:line-break/>Danuta Pepeta-Wesołek<text:line-break/>tel. 790-402-405<text:line-break/>danuta.pepeta@pepeta.pl</text:p>
      <text:p text:style-name="Text_20_body"><text:lin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ubik" svg:font-family="Rubik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</meta:initial-creator>
    <dc:creator>Danuta Pepeta</dc:creator>
    <meta:editing-cycles>47</meta:editing-cycles>
    <meta:creation-date>2020-10-12T11:12:00</meta:creation-date>
    <dc:date>2024-12-08T22:02:55.53</dc:date>
    <meta:editing-duration>PT3H46M12S</meta:editing-duration>
    <meta:generator>OpenOffice/4.1.15$Win32 OpenOffice.org_project/4115m2$Build-9813</meta:generator>
    <meta:document-statistic meta:table-count="0" meta:image-count="0" meta:object-count="0" meta:page-count="2" meta:paragraph-count="25" meta:word-count="425" meta:character-count="307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